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DICTAMEN">
      <style:text-properties style:font-name="Verdana2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fo:font-size="11pt" style:font-size-asian="11pt" style:font-size-complex="11pt"/>
    </style:style>
    <style:style style:name="P16" style:family="paragraph" style:parent-style-name="Encabezado_20_y_20_firmas_20_dictamen">
      <style:text-properties officeooo:paragraph-rsid="0078fdb7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ea3a3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8fdb4e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DICTAMEN">
      <style:text-properties style:use-window-font-color="true" loext:opacity="0%" style:font-name="Verdana2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2" style:font-weight-complex="normal"/>
    </style:style>
    <style:style style:name="T7" style:family="text">
      <style:text-properties fo:font-weight="normal" officeooo:rsid="00299957" style:font-weight-asian="normal" style:font-name-complex="Verdana2" style:font-weight-complex="normal"/>
    </style:style>
    <style:style style:name="T8" style:family="text">
      <style:text-properties fo:font-weight="normal" officeooo:rsid="006565bd" style:font-weight-asian="normal" style:font-name-complex="Verdana2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2" fo:font-size="11pt" style:font-size-asian="11pt" style:font-size-complex="11pt"/>
    </style:style>
    <style:style style:name="T11" style:family="text">
      <style:text-properties style:font-name="Verdana2" fo:font-size="11pt" officeooo:rsid="0049cbd1" style:font-size-asian="11pt" style:font-size-complex="11pt"/>
    </style:style>
    <style:style style:name="T12" style:family="text">
      <style:text-properties style:font-name="Verdana2" fo:font-size="11pt" officeooo:rsid="006641ba" style:font-size-asian="11pt" style:font-size-complex="11pt"/>
    </style:style>
    <style:style style:name="T13" style:family="text">
      <style:text-properties style:font-name="Verdana2" fo:font-size="11pt" officeooo:rsid="00767298" style:font-size-asian="11pt" style:font-size-complex="11pt"/>
    </style:style>
    <style:style style:name="T14" style:family="text">
      <style:text-properties style:font-name="Verdana2" fo:font-size="11pt" officeooo:rsid="0082ff23" style:font-size-asian="11pt" style:font-size-complex="11pt"/>
    </style:style>
    <style:style style:name="T15" style:family="text">
      <style:text-properties style:font-name="Verdana2" fo:font-size="11pt" officeooo:rsid="0084a545" style:font-size-asian="11pt" style:font-size-complex="11pt"/>
    </style:style>
    <style:style style:name="T16" style:family="text">
      <style:text-properties style:font-name="Verdana2" fo:font-size="11pt" officeooo:rsid="008ea3a3" style:font-size-asian="11pt" style:font-size-complex="11pt"/>
    </style:style>
    <style:style style:name="T17" style:family="text">
      <style:text-properties style:font-name="Verdana2" fo:font-size="11pt" officeooo:rsid="008f0609" style:font-size-asian="11pt" style:font-size-complex="11pt"/>
    </style:style>
    <style:style style:name="T1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5ad0ce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470ea3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71508b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82d260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8ea3a3" style:font-size-asian="11pt" style:font-weight-asian="bold" style:font-size-complex="11pt" style:font-weight-complex="bold"/>
    </style:style>
    <style:style style:name="T24" style:family="text">
      <style:text-properties officeooo:rsid="007c70d1"/>
    </style:style>
    <style:style style:name="T25" style:family="text">
      <style:text-properties officeooo:rsid="008fdb4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Diputadas y Diputados de Santa Fe:</text:p>
      <text:p text:style-name="P17"><text:span text:style-name="T10">La Comisión de Asuntos Constitucionales y Legislación General ha considerado el proyecto de Comunicación </text:span><text:span text:style-name="T19">4</text:span><text:span text:style-name="T22">4</text:span><text:span text:style-name="T23">343</text:span><text:span text:style-name="T18"> CD</text:span><text:span text:style-name="T20"> – </text:span><text:span text:style-name="T21">S</text:span><text:span text:style-name="T23">OMOS VIDA Y FAMILIA </text:span><text:span text:style-name="T10">de </text:span><text:span text:style-name="T14">l</text:span><text:span text:style-name="T16">a diputada Armas Belavi y el </text:span><text:span text:style-name="T11">diputad</text:span><text:span text:style-name="T13">o</text:span><text:span text:style-name="T12"> </text:span><text:span text:style-name="T16">Mayoraz</text:span><text:span text:style-name="T15">, por el cual se solicita disponga reglamentar la </text:span><text:span text:style-name="T17">L</text:span><text:span text:style-name="T15">ey 14030 (</text:span><text:span text:style-name="T17">R</text:span><text:span text:style-name="T15">ed de promotores de diagnóstico temprano control y tratamiento de la endometriosis)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5">arbitre las medidas necesarias para</text:span> reglamentar la Ley 14030 "Red de promotores de diagnóstico temprano, control y tratamiento de la endometriosis".</text:p>
      <text:p text:style-name="P16">Sala de la Comisión <text:span text:style-name="T9">de ZOOM</text:span>, <text:span text:style-name="T24">23 de Septiembre de 2021</text:span>.-</text:p>
      <text:p text:style-name="P20">FIRMANTES: BLANCO – REAL – MAHMUD – LENCI – PULLARO – ESPÍNDOLA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29339792">
            <table:table-cell table:style-name="TableBox94225035272704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2502308556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36331664">
            <table:table-cell table:style-name="TableBox94225057152512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2353363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8H4M25S</meta:editing-duration>
    <meta:editing-cycles>98</meta:editing-cycles>
    <meta:generator>LibreOffice/7.1.3.2$Linux_X86_64 LibreOffice_project/10$Build-2</meta:generator>
    <dc:title>6-Con modificaciones</dc:title>
    <dc:date>2021-09-24T10:00:04.701472401</dc:date>
    <meta:print-date>2021-09-22T10:50:57.043601347</meta:print-date>
    <meta:document-statistic meta:table-count="2" meta:image-count="1" meta:object-count="0" meta:page-count="1" meta:paragraph-count="13" meta:word-count="172" meta:character-count="1158" meta:non-whitespace-character-count="986"/>
  </office:meta>
</office:document-meta>
</file>